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Câmara Municipal de Buritirama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17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17T08:50:15-03:00</meta:creation-date>
    <dc:date>2024-04-17T08:50:15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